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94f" officeooo:paragraph-rsid="0007594f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5a527" officeooo:paragraph-rsid="0005a52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style:text-underline-style="none" fo:font-weight="normal" officeooo:rsid="00096bc0" officeooo:paragraph-rsid="00096bc0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officeooo:rsid="00096bc0" officeooo:paragraph-rsid="00096bc0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officeooo:rsid="0007594f" officeooo:paragraph-rsid="0007594f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none" fo:font-weight="normal" officeooo:rsid="00096bc0" officeooo:paragraph-rsid="00096bc0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07594f" officeooo:paragraph-rsid="0007594f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rsid="0007594f" officeooo:paragraph-rsid="0007594f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07594f" officeooo:paragraph-rsid="0007594f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07594f" officeooo:paragraph-rsid="0009e0be" style:font-size-asian="16pt" style:font-size-complex="16pt"/>
    </style:style>
    <style:style style:name="P11" style:family="paragraph" style:parent-style-name="Standard">
      <style:text-properties fo:font-size="16pt" style:text-underline-style="none" fo:font-weight="normal" officeooo:rsid="00096bc0" officeooo:paragraph-rsid="0009e0be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style:text-underline-style="none" fo:font-weight="normal" officeooo:rsid="00096bc0" officeooo:paragraph-rsid="00096bc0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style:text-underline-style="none" fo:font-weight="normal" officeooo:rsid="0007594f" officeooo:paragraph-rsid="0007594f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5a527" officeooo:paragraph-rsid="000c46a9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46a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096bc0" style:font-weight-asian="normal" style:font-weight-complex="normal"/>
    </style:style>
    <style:style style:name="T5" style:family="text">
      <style:text-properties officeooo:rsid="0007b5d5"/>
    </style:style>
    <style:style style:name="T6" style:family="text">
      <style:text-properties officeooo:rsid="00096bc0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7b5d5" style:font-weight-asian="normal" style:font-weight-complex="normal"/>
    </style:style>
    <style:style style:name="T10" style:family="text">
      <style:text-properties style:text-underline-style="none" fo:font-weight="normal" officeooo:rsid="0009e0be" style:font-weight-asian="normal" style:font-weight-complex="normal"/>
    </style:style>
    <style:style style:name="T11" style:family="text">
      <style:text-properties style:text-underline-style="none" fo:font-weight="normal" officeooo:rsid="00096bc0" style:font-weight-asian="normal" style:font-weight-complex="normal"/>
    </style:style>
    <style:style style:name="T12" style:family="text">
      <style:text-properties style:text-underline-style="none" fo:font-weight="normal" officeooo:rsid="000c46a9" style:font-weight-asian="normal" style:font-weight-complex="normal"/>
    </style:style>
    <style:style style:name="T13" style:family="text">
      <style:text-properties officeooo:rsid="000c46a9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c46a9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officeooo:rsid="000c46a9" style:font-size-asian="13pt" style:font-weight-asian="bold" style:font-size-complex="13pt" style:font-weight-complex="bold"/>
    </style:style>
    <style:style style:name="T1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ize="13pt" style:text-underline-style="none" fo:font-weight="normal" officeooo:rsid="00096bc0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kyny pro návštěvníky obecního úřadu </text:p>
      <text:p text:style-name="P14">od <text:span text:style-name="T13">25.5.2020</text:span></text:p>
      <text:p text:style-name="P2"/>
      <text:p text:style-name="P9"/>
      <text:p text:style-name="P9"><text:span text:style-name="T13">S odvoláním na doporučení ministerstva zdravotnictví</text:span> v souvislosti se zabráněním šíření COVID-19 <text:span text:style-name="T2">se </text:span><text:span text:style-name="T3">doporučuje</text:span><text:span text:style-name="T2">:</text:span></text:p>
      <text:p text:style-name="P7"/>
      <text:p text:style-name="P8">: <text:span text:style-name="T1">vstupovat do kanceláře OÚ jednotlivě,</text:span></text:p>
      <text:p text:style-name="P8">: před vstupem do kanceláře OÚ si v chodbě vydezinfikovat ruce,</text:p>
      <text:p text:style-name="P9">: dodržovat 2metrové odstupy od zaměstnanců OÚ, příp. od dalších návštěvníků, ve všech prostorách OÚ.</text:p>
      <text:p text:style-name="P10"><text:span text:style-name="T8">: </text:span><text:span text:style-name="T4">nevstupovat do kanceláře OÚ s příznaky nachlazení</text:span><text:span text:style-name="T11"> (rýma, kašel, bolest v krku, zvýšená tělesná teplota).</text:span></text:p>
      <text:p text:style-name="P10"><text:span text:style-name="T11"/></text:p>
      <text:p text:style-name="P10"><text:span text:style-name="T11"/></text:p>
      <text:p text:style-name="P11">CHRAŇME ZDRAVÍ SVÉ I OSTATNÍCH.</text:p>
      <text:p text:style-name="P13"/>
      <text:p text:style-name="P13"/>
      <text:p text:style-name="P13"/>
      <text:p text:style-name="P12">Obecní úřad Synkov-Slemeno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16:46.925000000</meta:creation-date>
    <dc:date>2020-05-25T13:01:35.220000000</dc:date>
    <meta:editing-duration>PT25M12S</meta:editing-duration>
    <meta:editing-cycles>5</meta:editing-cycles>
    <meta:generator>LibreOffice/6.0.4.2$Windows_X86_64 LibreOffice_project/9b0d9b32d5dcda91d2f1a96dc04c645c450872bf</meta:generator>
    <meta:print-date>2020-05-25T13:01:29.648000000</meta:print-date>
    <meta:document-statistic meta:table-count="0" meta:image-count="0" meta:object-count="0" meta:page-count="1" meta:paragraph-count="9" meta:word-count="77" meta:character-count="527" meta:non-whitespace-character-count="458"/>
  </office:meta>
</office:document-meta>
</file>